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3e19" officeooo:paragraph-rsid="000d3e19"/>
    </style:style>
    <style:style style:name="P2" style:family="paragraph" style:parent-style-name="Standard">
      <style:text-properties officeooo:rsid="000d877c" officeooo:paragraph-rsid="000d877c"/>
    </style:style>
    <style:style style:name="P3" style:family="paragraph" style:parent-style-name="Standard">
      <style:text-properties officeooo:rsid="000e4fb0" officeooo:paragraph-rsid="000e4fb0"/>
    </style:style>
    <style:style style:name="P4" style:family="paragraph" style:parent-style-name="Standard">
      <style:text-properties officeooo:rsid="000e93f5" officeooo:paragraph-rsid="000e93f5"/>
    </style:style>
    <style:style style:name="P5" style:family="paragraph" style:parent-style-name="Standard">
      <style:text-properties officeooo:paragraph-rsid="000e93f5"/>
    </style:style>
    <style:style style:name="P6" style:family="paragraph" style:parent-style-name="Standard">
      <style:text-properties officeooo:rsid="001274c7" officeooo:paragraph-rsid="001274c7"/>
    </style:style>
    <style:style style:name="P7" style:family="paragraph" style:parent-style-name="Standard">
      <style:text-properties officeooo:rsid="00100dfd" officeooo:paragraph-rsid="00100dfd"/>
    </style:style>
    <style:style style:name="P8" style:family="paragraph" style:parent-style-name="Standard">
      <style:text-properties officeooo:rsid="0015d2eb" officeooo:paragraph-rsid="0015d2eb"/>
    </style:style>
    <style:style style:name="P9" style:family="paragraph" style:parent-style-name="Standard">
      <style:text-properties officeooo:rsid="000df5f5" officeooo:paragraph-rsid="0016cf5e"/>
    </style:style>
    <style:style style:name="P10" style:family="paragraph" style:parent-style-name="Standard">
      <style:text-properties officeooo:rsid="0009ffba" officeooo:paragraph-rsid="0016cf5e"/>
    </style:style>
    <style:style style:name="P11" style:family="paragraph" style:parent-style-name="Standard">
      <style:text-properties officeooo:rsid="000be9da" officeooo:paragraph-rsid="0016cf5e"/>
    </style:style>
    <style:style style:name="P12" style:family="paragraph" style:parent-style-name="Standard">
      <style:text-properties officeooo:rsid="000c7bcd" officeooo:paragraph-rsid="0016cf5e"/>
    </style:style>
    <style:style style:name="P13" style:family="paragraph" style:parent-style-name="Standard">
      <style:text-properties officeooo:rsid="001d53ae" officeooo:paragraph-rsid="0016e220"/>
    </style:style>
    <style:style style:name="P14" style:family="paragraph" style:parent-style-name="Standard">
      <style:text-properties officeooo:rsid="001ed209" officeooo:paragraph-rsid="0016e220"/>
    </style:style>
    <style:style style:name="P15" style:family="paragraph" style:parent-style-name="Standard">
      <style:text-properties officeooo:rsid="001a7dda" officeooo:paragraph-rsid="0016e220"/>
    </style:style>
    <style:style style:name="P16" style:family="paragraph" style:parent-style-name="Standard">
      <style:text-properties officeooo:rsid="001aa52c" officeooo:paragraph-rsid="0016e220"/>
    </style:style>
    <style:style style:name="P17" style:family="paragraph" style:parent-style-name="Standard">
      <style:text-properties officeooo:rsid="001b212e" officeooo:paragraph-rsid="0016e220"/>
    </style:style>
    <style:style style:name="P18" style:family="paragraph" style:parent-style-name="Standard">
      <style:text-properties officeooo:rsid="001c6e1b" officeooo:paragraph-rsid="0016e220"/>
    </style:style>
    <style:style style:name="P19" style:family="paragraph" style:parent-style-name="Standard">
      <style:text-properties officeooo:rsid="001e93d4" officeooo:paragraph-rsid="0016e220"/>
    </style:style>
    <style:style style:name="P20" style:family="paragraph" style:parent-style-name="Standard">
      <style:text-properties officeooo:paragraph-rsid="0016e220"/>
    </style:style>
    <style:style style:name="T1" style:family="text">
      <style:text-properties officeooo:rsid="000d877c"/>
    </style:style>
    <style:style style:name="T2" style:family="text">
      <style:text-properties officeooo:rsid="000e4fb0"/>
    </style:style>
    <style:style style:name="T3" style:family="text">
      <style:text-properties officeooo:rsid="000e93f5"/>
    </style:style>
    <style:style style:name="T4" style:family="text">
      <style:text-properties officeooo:rsid="00100dfd"/>
    </style:style>
    <style:style style:name="T5" style:family="text">
      <style:text-properties officeooo:rsid="000be9da"/>
    </style:style>
    <style:style style:name="T6" style:family="text">
      <style:text-properties officeooo:rsid="000df5f5"/>
    </style:style>
    <style:style style:name="T7" style:family="text">
      <style:text-properties officeooo:rsid="001b212e"/>
    </style:style>
    <style:style style:name="T8" style:family="text">
      <style:text-properties officeooo:rsid="001aa52c"/>
    </style:style>
    <style:style style:name="T9" style:family="text">
      <style:text-properties officeooo:rsid="001c6e1b"/>
    </style:style>
    <style:style style:name="T10" style:family="text">
      <style:text-properties officeooo:rsid="0020973f"/>
    </style:style>
    <style:style style:name="T11" style:family="text">
      <style:text-properties officeooo:rsid="001d53ae"/>
    </style:style>
    <style:style style:name="T12" style:family="text">
      <style:text-properties officeooo:rsid="00209f54"/>
    </style:style>
    <style:style style:name="T13" style:family="text">
      <style:text-properties officeooo:rsid="0016e2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v Sci 3.1</text:p>
      <text:p text:style-name="P1"/>
      <text:p text:style-name="P1">Goals<text:line-break/>* Describe several aspects of sustainability</text:p>
      <text:p text:style-name="P1">* Define environmental justice</text:p>
      <text:p text:style-name="P1"/>
      <text:p text:style-name="P2">Plan</text:p>
      <text:p text:style-name="Standard">Notecard activity: Define sustainability (10 min)</text:p>
      <text:p text:style-name="Standard">Video: What is sustainability? with Hank Green <text:span text:style-name="T1">(10 min)</text:span></text:p>
      <text:p text:style-name="P6">Renewable and non-renewable resources (5 min)</text:p>
      <text:p text:style-name="P2">A story of sustainability: the adoption of fossil fuels over whale oil</text:p>
      <text:p text:style-name="P2"><text:tab/><text:span text:style-name="T2">Question: Are the solutions of today the problems of tomorrow? (10 min)</text:span></text:p>
      <text:p text:style-name="P3">The story of helium (5 min)</text:p>
      <text:p text:style-name="P3">Video: We need helium more than ever (10 min)</text:p>
      <text:p text:style-name="P3"><text:tab/>Question: Should we give up on using all non-renewable resources? (10 min)</text:p>
      <text:p text:style-name="P4">Waste and space as a resource: what counts as a resource? <text:span text:style-name="T4">(5 min)</text:span></text:p>
      <text:p text:style-name="P5"><text:span text:style-name="T3">Video: </text:span><text:bookmark text:name="eow-title"/>Lowndes County's Raw Sewage Problem <text:span text:style-name="T4">(5 min)</text:span></text:p>
      <text:p text:style-name="P4"><text:tab/><text:span text:style-name="T4">Question: Who gets the benefits and who pays the costs? <text:s/>Is that part of sustainability? (10 min)</text:span></text:p>
      <text:p text:style-name="P7">Discussion: How do we define sustainability?</text:p>
      <text:p text:style-name="P7"/>
      <text:p text:style-name="P8">HW: <text:s/>Cornell notes: summary paragraph</text:p>
      <text:p text:style-name="P8"/>
      <text:p text:style-name="P8"/>
      <text:p text:style-name="P10">Env Sci 3.2</text:p>
      <text:p text:style-name="P10"/>
      <text:p text:style-name="P10">Goals</text:p>
      <text:p text:style-name="P10">* Consider several viewpoints on <text:span text:style-name="T5">local and global sustainability</text:span></text:p>
      <text:p text:style-name="P10"/>
      <text:p text:style-name="P10">Plan</text:p>
      <text:p text:style-name="P10">Student led review of the article content</text:p>
      <text:p text:style-name="P11"><text:a xlink:type="simple" xlink:href="http://tempe.pledge.green/what-you-can-do/" text:style-name="Internet_20_link" text:visited-style-name="Visited_20_Internet_20_Link">http://tempe.pledge.green/what-you-can-do/</text:a> </text:p>
      <text:p text:style-name="P10"/>
      <text:p text:style-name="P10">Individual discussion questions</text:p>
      <text:p text:style-name="P12">&gt; <text:s/>What are you currently doing that can <text:span text:style-name="T6">lead to more sustainable living</text:span></text:p>
      <text:p text:style-name="P9">&gt; <text:s/>Rank which categories would lead to the biggest change in your life if you were to adopt most of the suggestions</text:p>
      <text:p text:style-name="P9">&gt; <text:s/>What do you think would be most difficult for local businesses to adopt and why?</text:p>
      <text:p text:style-name="P10">Group discussion of the article</text:p>
      <text:p text:style-name="P10"/>
      <text:p text:style-name="P9">HW: <text:s/>reflection essay: <text:s/>What are the arguments against sustainable living and what counters those points?</text:p>
      <text:p text:style-name="P9"/>
      <text:p text:style-name="P9"/>
      <text:p text:style-name="P14">EnvSci 3.3</text:p>
      <text:p text:style-name="P15"/>
      <text:p text:style-name="P15">Goals</text:p>
      <text:p text:style-name="P15">* Connect economics and sustainability</text:p>
      <text:p text:style-name="P15">* Consider the effects of population growth on sustainability</text:p>
      <text:p text:style-name="P15">* Consider the effects of technology on sustainability</text:p>
      <text:p text:style-name="P15"><text:soft-page-break/></text:p>
      <text:p text:style-name="P15">Plan</text:p>
      <text:p text:style-name="P15">Opener: List of resources used today, vs resources list of resources used <text:span text:style-name="T13">2</text:span>00 years ago <text:span text:style-name="T7">(10 min)</text:span></text:p>
      <text:p text:style-name="P15"><text:tab/>Why are they different?</text:p>
      <text:p text:style-name="P20"><text:span text:style-name="T8">Video: </text:span><text:bookmark text:name="eow-title2"/>Population, Sustainability, and Malthus: Crash Course World History <text:span text:style-name="T7">(10 min)</text:span></text:p>
      <text:p text:style-name="P16"><text:tab/>What does this mean for sustainability, if the population and technology are changing?</text:p>
      <text:p text:style-name="P16"><text:tab/>Does sustainability <text:span text:style-name="T9">mean an ever-changing suite of technology?</text:span></text:p>
      <text:p text:style-name="P17">Economics, development, and technology (10 min)</text:p>
      <text:p text:style-name="P17"><text:tab/><text:span text:style-name="T10">What was the central premise of Malthus, and how was it overcome? <text:s/>How does humanity rely on technology?</text:span></text:p>
      <text:p text:style-name="P20"><text:span text:style-name="T9">Video: </text:span><text:bookmark text:name="eow-title23"/>The best stats you've ever seen <text:span text:style-name="T9">(20 min)</text:span></text:p>
      <text:p text:style-name="P18"><text:tab/>Discussion question: Sustainable development for whom? <text:span text:style-name="T11">(10 min)</text:span></text:p>
      <text:p text:style-name="P20"><text:span text:style-name="T11">Video: </text:span><text:bookmark text:name="eow-title3"/>E-waste: How big of a problem is electronic waste? <text:span text:style-name="T11">(5 min)</text:span></text:p>
      <text:p text:style-name="P19"><text:span text:style-name="T12">HW</text:span>: What does sustainability mean? <text:s/><text:span text:style-name="T12">Describe sustainability in your own words in a well thought out paragraph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4:23:19.438000000</meta:creation-date>
    <dc:date>2019-08-02T14:39:16.710000000</dc:date>
    <meta:editing-duration>PT5H5M9S</meta:editing-duration>
    <meta:editing-cycles>4</meta:editing-cycles>
    <meta:generator>LibreOffice/5.0.0.5$Windows_x86 LibreOffice_project/1b1a90865e348b492231e1c451437d7a15bb262b</meta:generator>
    <meta:print-date>2018-08-20T07:27:45.085000000</meta:print-date>
    <meta:document-statistic meta:table-count="0" meta:image-count="0" meta:object-count="0" meta:page-count="2" meta:paragraph-count="46" meta:word-count="381" meta:character-count="2394" meta:non-whitespace-character-count="2041"/>
  </office:meta>
</office:document-meta>
</file>