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nvironmental Science 2.1</text:p>
      <text:p text:style-name="Standard"/>
      <text:p text:style-name="P2">Goals</text:p>
      <text:p text:style-name="Standard">* Know emergency procedures</text:p>
      <text:p text:style-name="Standard">* Define culture of safety and give examples related to its practice</text:p>
      <text:p text:style-name="Standard"/>
      <text:p text:style-name="P3">Plan</text:p>
      <text:p text:style-name="Standard">Roll (5 min)</text:p>
      <text:p text:style-name="Standard">Culture of safety (10 min)</text:p>
      <text:p text:style-name="Standard">Brainstorming: Examples of identifying and remedying unsafe practice (10 min)</text:p>
      <text:p text:style-name="Standard">What is respectful discussion? <text:s/>Whiteboarding (10 min)</text:p>
      <text:p text:style-name="Standard">Activity: <text:s/>Simpsons Scientific method<text:s/>(35 min)</text:p>
      <text:p text:style-name="Standard">Discussion: what are the general methods employed to investigate?<text:s/>(remainder)</text:p>
      <text:p text:style-name="Standard"/>
      <text:p text:style-name="Standard">HW: <text:s/>Lisa experiment</text:p>
      <text:p text:style-name="Standard"/>
      <text:p text:style-name="Standard"/>
      <text:p text:style-name="Standard">Environmental Science 2.2</text:p>
      <text:p text:style-name="Standard"/>
      <text:p text:style-name="Standard">Goals</text:p>
      <text:p text:style-name="Standard">*Model an environmental<text:s/>issue in class</text:p>
      <text:p text:style-name="Standard">*Analyze the consequences of the actions in class</text:p>
      <text:p text:style-name="Standard"/>
      <text:p text:style-name="Standard">Plan</text:p>
      <text:p text:style-name="Standard">Roll (5 min)</text:p>
      <text:p text:style-name="Standard">Prelab, rules and parameters of the experiment (15 min)</text:p>
      <text:p text:style-name="Standard">Lab (instructions given in class, see Mr. Mutsaers for details) (20 min)</text:p>
      <text:p text:style-name="Standard">Discussion: <text:s/>How does this model real life environmental issues? (10 min)</text:p>
      <text:p text:style-name="Standard">Lab part 2: <text:s/>public vs private pond (20 min)</text:p>
      <text:p text:style-name="Standard">Clean up (remainder)</text:p>
      <text:p text:style-name="Standard"/>
      <text:p text:style-name="Standard">HW: <text:s/>reflection: <text:s/>What is the danger in unregulated fishing? <text:s/>Should we abstain from hunting and fishing or is there another solution?</text:p>
      <text:p text:style-name="Standard"/>
      <text:p text:style-name="Standard">Env Sci 2.3</text:p>
      <text:p text:style-name="Standard"/>
      <text:p text:style-name="Standard">Goals</text:p>
      <text:p text:style-name="Standard">* Interpret tables, graphs, and other displays of data to draw conclusions</text:p>
      <text:p text:style-name="Standard">* Devise new hypotheses given evidence</text:p>
      <text:p text:style-name="Standard">* Discuss post hoc revisions of hypotheses</text:p>
      <text:p text:style-name="Standard">* Describe universality as a goal of scientific goal, relate to the sociological idea of science as discourse</text:p>
      <text:p text:style-name="Standard"/>
      <text:p text:style-name="Standard">Plan</text:p>
      <text:p text:style-name="Standard">Basic question: How do you draw conclusions?</text:p>
      <text:p text:style-name="Standard">Review types of graphs and what kind of data are plotted (10 min)</text:p>
      <text:p text:style-name="Standard"><text:tab/>scatter plot</text:p>
      <text:p text:style-name="Standard"><text:tab/>line plot</text:p>
      <text:p text:style-name="Standard"><text:tab/>bar chart and histogram</text:p>
      <text:soft-page-break/>
      <text:p text:style-name="Standard"><text:tab/>box and whisker plot</text:p>
      <text:p text:style-name="Standard"><text:tab/>Smoothed curves and regression</text:p>
      <text:p text:style-name="Standard">Practice drawing conclusions (20 min)</text:p>
      <text:p text:style-name="Standard">Basic question: when should you revise your hypothesis?</text:p>
      <text:p text:style-name="Standard">Activity: Examples of investigations, goal, suggest further investigations (20 min)</text:p>
      <text:p text:style-name="Standard">Discuss answers (10 min)</text:p>
      <text:p text:style-name="Standard">Basic question: Will two researchers, working on the same question, arrive eventually at the same conclusion?</text:p>
      <text:p text:style-name="Standard">Pair and share (10 min)</text:p>
      <text:p text:style-name="Standard">Discussion (remainder)</text:p>
      <text:p text:style-name="Standard"><text:tab/>Is this the definition of science?</text:p>
      <text:p text:style-name="Standard"><text:tab/>Is this because two researchers will always discuss?</text:p>
      <text:p text:style-name="Standard"/>
      <text:p text:style-name="Standard">HW: <text:s/>Cornell notes summ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utsaers</meta:initial-creator>
    <dc:creator>AMutsaers</dc:creator>
    <meta:creation-date>2018-08-02T17:23:00Z</meta:creation-date>
    <dc:date>2019-08-02T16:56:00Z</dc:date>
    <meta:template xlink:href="Normal" xlink:type="simple"/>
    <meta:editing-cycles>1</meta:editing-cycles>
    <meta:editing-duration>PT53820S</meta:editing-duration>
    <meta:document-statistic meta:page-count="2" meta:paragraph-count="3" meta:word-count="297" meta:character-count="1988" meta:row-count="14" meta:non-whitespace-character-count="1694"/>
  </office:meta>
</office:document-meta>
</file>