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left="0.5in">
        <style:tab-stops/>
      </style:paragraph-properties>
    </style:style>
    <style:style style:name="P5" style:parent-style-name="Standard" style:family="paragraph">
      <style:paragraph-properties fo:margin-left="0.5in">
        <style:tab-stops/>
      </style:paragraph-properties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family="paragraph">
      <style:paragraph-properties fo:margin-left="0.5in">
        <style:tab-stops/>
      </style:paragraph-properties>
    </style:style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Hyperlink" style:family="text">
      <style:text-properties style:text-underline-type="none"/>
    </style:style>
  </office:automatic-styles>
  <office:body>
    <office:text text:use-soft-page-breaks="true">
      <text:p text:style-name="P1">Environmental Science 1.1</text:p>
      <text:p text:style-name="Standard"/>
      <text:p text:style-name="P2">Goals</text:p>
      <text:p text:style-name="Standard">* Describe main policies in the syllabus</text:p>
      <text:p text:style-name="Standard">* Think creatively about the reasons for environmental science, major challenges, and principal solutions</text:p>
      <text:p text:style-name="Standard">*<text:s/></text:p>
      <text:p text:style-name="Standard"/>
      <text:p text:style-name="P3">Plan</text:p>
      <text:p text:style-name="Standard">Roll (5 min)</text:p>
      <text:p text:style-name="Standard">What question does a professional ecologist ask? <text:s/>A few examples. (15 min)</text:p>
      <text:p text:style-name="P4">1. If many deer die in each winter from a lack of food, is it safe (or even humane) to kill some in the fall?</text:p>
      <text:p text:style-name="P5">2. How many fish can you take from the ocean before the population dies out?</text:p>
      <text:p text:style-name="P6">3. How do we determine the number of individuals in a population of migratory birds?</text:p>
      <text:p text:style-name="P7">4. What are the harms to a park associated with different mining techniques?</text:p>
      <text:p text:style-name="P8">5. Why are are plastics used for packaging rather than paper?</text:p>
      <text:p text:style-name="P9">6. What can be done to increase the number of people composting?</text:p>
      <text:p text:style-name="P10">7. How many people will be impacted by natural gas power generation compared to the alternatives, and how will they be impacted?</text:p>
      <text:p text:style-name="P11">8. How do halon fire extinguishers affect fish farming in Australia?</text:p>
      <text:p text:style-name="P12">9. What makes an organism an invasive species?</text:p>
      <text:p text:style-name="Standard">Syllabus, policies, and homework (15 min)</text:p>
      <text:p text:style-name="Standard">Overview of the class,<text:s/>What is planned for this class? (15 min)</text:p>
      <text:p text:style-name="Standard">Brainstorming: What are you interested in? (10 min)</text:p>
      <text:p text:style-name="Standard">Activity: What are the principal environmental challenges today, and what are the connections between them? <text:s/>Whiteboard brainstorming with handout. (Remainder)</text:p>
      <text:p text:style-name="Standard"/>
      <text:p text:style-name="Standard"/>
      <text:p text:style-name="Standard">Environmental Science 1.2</text:p>
      <text:p text:style-name="Standard"/>
      <text:p text:style-name="P13">Goals</text:p>
      <text:p text:style-name="Standard">* Think about how science works in an experimental and observational circumstance</text:p>
      <text:p text:style-name="Standard">* Consider several possible justifications for statements of fact</text:p>
      <text:p text:style-name="Standard">* Contrast facts with policy</text:p>
      <text:p text:style-name="Standard"/>
      <text:p text:style-name="P14">Plan</text:p>
      <text:p text:style-name="Standard">“The” scientific method is, at the very least, incomplete. <text:s/>How can we do science if experiments can't be done at the scale we're interested in? (10 min introduction)</text:p>
      <text:p text:style-name="Standard">Discussion questions: (25 min)</text:p>
      <text:p text:style-name="Standard"><text:tab/>Why do we hypothesize first, and do we need to?</text:p>
      <text:p text:style-name="Standard"><text:tab/>Is an experiment always possible or necessary?</text:p>
      <text:p text:style-name="Standard"><text:tab/>When does correlation suggest causation? And why do people say it is not always true?</text:p>
      <text:p text:style-name="Standard"><text:tab/>When is it permissible to generalize from a few instances?</text:p>
      <text:p text:style-name="Standard"><text:tab/><text:tab/>Adding fertilizer to a lake causes an algae bloom—is this a general principle?</text:p>
      <text:p text:style-name="Standard"><text:tab/>We all share a reality, but we may have differing opinions. <text:s/>Why? <text:s/>Where does it come from?</text:p>
      <text:p text:style-name="Standard"><text:tab/>Is there always one scientifically best policy?</text:p>
      <text:p text:style-name="Standard"><text:tab/>Is science universal in the sense that people researching the same question will always,</text:p>
      <text:p text:style-name="Standard"><text:tab/><text:tab/>eventually reach the same conclusion?</text:p>
      <text:soft-page-break/>
      <text:p text:style-name="Standard">Activity: Defining science for yourself. Write and share. (Remainder)</text:p>
      <text:p text:style-name="Standard"/>
      <text:p text:style-name="Standard">HW: <text:s/>Article: <text:s/><text:a xlink:href="https://www.cnn.com/2019/08/01/us/irish-teen-wins-google-science-fair-trnd/index.html" office:target-frame-name="_top" xlink:show="replace"><text:span text:style-name="T15">https://www.cnn.com/2019/08/01/us/irish-teen-wins-google-science-fair-trnd/index.html</text:span></text:a><text:s/></text:p>
      <text:p text:style-name="Standard">In a paragraph, specify what future research could be done to investigate microplastics and improve the process developed by the teenager in the artic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utsaers</meta:initial-creator>
    <dc:creator>AMutsaers</dc:creator>
    <meta:creation-date>2018-08-01T17:37:00Z</meta:creation-date>
    <dc:date>2019-08-02T17:26:00Z</dc:date>
    <meta:template xlink:href="Normal" xlink:type="simple"/>
    <meta:editing-cycles>2</meta:editing-cycles>
    <meta:editing-duration>PT1620S</meta:editing-duration>
    <meta:document-statistic meta:page-count="2" meta:paragraph-count="5" meta:word-count="411" meta:character-count="2752" meta:row-count="19" meta:non-whitespace-character-count="2346"/>
  </office:meta>
</office:document-meta>
</file>