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/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</office:automatic-styles>
  <office:body>
    <office:text text:use-soft-page-breaks="true">
      <text:p text:style-name="P1">Env Sci 15.2</text:p>
      <text:p text:style-name="Standard">Goals: <text:s/>Determine the<text:s/>causes for farming to begin, how our culture, population and use of resources has changed since its inception</text:p>
      <text:p text:style-name="Standard"/>
      <text:p text:style-name="Standard">Plan:</text:p>
      <text:p text:style-name="Standard">Reading discussion</text:p>
      <text:list text:style-name="LFO1" text:continue-numbering="true">
        <text:list-item>
          <text:p text:style-name="P2">Contrast hunter/gatherer society with today</text:p>
        </text:list-item>
        <text:list-item>
          <text:p text:style-name="P3">What was a catalyst for the desire for farming (alcoholic theory)</text:p>
        </text:list-item>
        <text:list-item>
          <text:p text:style-name="P4">What other reasons for farming were there</text:p>
        </text:list-item>
      </text:list>
      <text:p text:style-name="Standard"/>
      <text:p text:style-name="Standard">Human population graph analysis (at what times did technology lead to a jump in population?</text:p>
      <text:p text:style-name="Standard">How did technology influence our methods of farming</text:p>
      <text:p text:style-name="Standard">Green revolution, how it compared with our earlier attempts at farming</text:p>
      <text:p text:style-name="Standard"/>
      <text:p text:style-name="Standard">HW: history of agriculture reading: compare and contrast two groups and how their farming practices were similar and different</text:p>
      <text:p text:style-name="Standard"/>
      <text:p text:style-name="Standard"/>
      <text:p text:style-name="Standard">Env Sci 15.3</text:p>
      <text:p text:style-name="Standard"/>
      <text:p text:style-name="Standard">Green revolution discussion from last time (20 min)</text:p>
      <text:p text:style-name="Standard">Video: Why environmentalists hate captain planet</text:p>
      <text:p text:style-name="Standard">Create your own Captain Planet villain</text:p>
      <text:list text:style-name="LFO1" text:continue-numbering="true">
        <text:list-item>
          <text:p text:style-name="P5">Theme must be related to farming, ranching, pesticides or another aspect related to growing/raising food</text:p>
        </text:list-item>
        <text:list-item>
          <text:p text:style-name="P6">What would be the cartoonishly evil plan for this individual (worst case scenario)</text:p>
        </text:list-item>
        <text:list-item>
          <text:p text:style-name="P7">Contrast with how real agriculture works, the benefits we enjoy and how we could do it in a more ecologically friendly way</text:p>
        </text:list-item>
      </text:list>
      <text:p text:style-name="Standard">HW: <text:s/>illustration and reflection of our Captain Planet villia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utsaers</meta:initial-creator>
    <dc:creator>AMutsaers</dc:creator>
    <meta:creation-date>2018-11-19T06:34:00Z</meta:creation-date>
    <dc:date>2019-11-08T20:56:00Z</dc:date>
    <meta:template xlink:href="Normal" xlink:type="simple"/>
    <meta:editing-cycles>1</meta:editing-cycles>
    <meta:editing-duration>PT960S</meta:editing-duration>
    <meta:document-statistic meta:page-count="1" meta:paragraph-count="2" meta:word-count="178" meta:character-count="1196" meta:row-count="8" meta:non-whitespace-character-count="1020"/>
  </office:meta>
</office:document-meta>
</file>