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ccfe" officeooo:paragraph-rsid="0013ccfe"/>
    </style:style>
    <style:style style:name="P2" style:family="paragraph" style:parent-style-name="Standard">
      <style:text-properties officeooo:rsid="0013ccfe" officeooo:paragraph-rsid="0019e370"/>
    </style:style>
    <style:style style:name="P3" style:family="paragraph" style:parent-style-name="Standard">
      <style:text-properties officeooo:rsid="0013e65a" officeooo:paragraph-rsid="0013e65a"/>
    </style:style>
    <style:style style:name="P4" style:family="paragraph" style:parent-style-name="Standard">
      <style:text-properties officeooo:rsid="0013e65a" officeooo:paragraph-rsid="0019e370"/>
    </style:style>
    <style:style style:name="P5" style:family="paragraph" style:parent-style-name="Standard">
      <style:text-properties officeooo:rsid="0019e370" officeooo:paragraph-rsid="0019e370"/>
    </style:style>
    <style:style style:name="P6" style:family="paragraph" style:parent-style-name="Standard">
      <style:text-properties officeooo:paragraph-rsid="0019e370"/>
    </style:style>
    <style:style style:name="P7" style:family="paragraph" style:parent-style-name="Standard">
      <style:text-properties officeooo:rsid="0013e65a" officeooo:paragraph-rsid="0013e65a"/>
    </style:style>
    <style:style style:name="P8" style:family="paragraph" style:parent-style-name="Standard">
      <style:text-properties officeooo:rsid="0007671e" officeooo:paragraph-rsid="001b5b3b"/>
    </style:style>
    <style:style style:name="P9" style:family="paragraph" style:parent-style-name="Standard">
      <style:text-properties officeooo:rsid="0005aee4" officeooo:paragraph-rsid="001b5b3b"/>
    </style:style>
    <style:style style:name="P10" style:family="paragraph" style:parent-style-name="Standard">
      <style:text-properties officeooo:rsid="000ead24" officeooo:paragraph-rsid="001b5b3b"/>
    </style:style>
    <style:style style:name="P11" style:family="paragraph" style:parent-style-name="Standard">
      <style:text-properties officeooo:paragraph-rsid="001b5b3b"/>
    </style:style>
    <style:style style:name="T1" style:family="text">
      <style:text-properties officeooo:rsid="0013ccfe"/>
    </style:style>
    <style:style style:name="T2" style:family="text">
      <style:text-properties officeooo:rsid="0013e65a"/>
    </style:style>
    <style:style style:name="T3" style:family="text">
      <style:text-properties officeooo:rsid="001568fc"/>
    </style:style>
    <style:style style:name="T4" style:family="text">
      <style:text-properties officeooo:rsid="00172996"/>
    </style:style>
    <style:style style:name="T5" style:family="text">
      <style:text-properties officeooo:rsid="0019e370"/>
    </style:style>
    <style:style style:name="T6" style:family="text">
      <style:text-properties officeooo:rsid="0007671e"/>
    </style:style>
    <style:style style:name="T7" style:family="text">
      <style:text-properties officeooo:rsid="00143dfb"/>
    </style:style>
    <style:style style:name="T8" style:family="text">
      <style:text-properties fo:font-style="italic" officeooo:rsid="000ead24" style:font-style-asian="italic" style:font-style-complex="italic"/>
    </style:style>
    <style:style style:name="T9" style:family="text">
      <style:text-properties officeooo:rsid="000ead24"/>
    </style:style>
    <style:style style:name="T10" style:family="text">
      <style:text-properties officeooo:rsid="0010b7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 3.1</text:p>
      <text:p text:style-name="P1"/>
      <text:p text:style-name="P1">Goals</text:p>
      <text:p text:style-name="P1">* Describe the evidentiary support for atoms and molecules</text:p>
      <text:p text:style-name="P1">* Apply features of water to demonstrate why it is common in life</text:p>
      <text:p text:style-name="P1"/>
      <text:p text:style-name="P1">Plan</text:p>
      <text:p text:style-name="P5">How do we know atoms exist?</text:p>
      <text:p text:style-name="P2">Dalton and law of definite proportions <text:span text:style-name="T2">(10 min)</text:span></text:p>
      <text:p text:style-name="P4">Video: <text:span text:style-name="T5">Dalton's atomic theory (5 min)</text:span></text:p>
      <text:p text:style-name="P5">Activity: Dalton worksheet (20 min) </text:p>
      <text:p text:style-name="P6">Video: How Can You See an Atom? <text:span text:style-name="T1">(5 min)</text:span></text:p>
      <text:p text:style-name="P6"><text:tab/><text:span text:style-name="T2">(Note difference between stm and afm)</text:span></text:p>
      <text:p text:style-name="P2">Einstein and Brownian motion <text:span text:style-name="T5">(if time allows)</text:span></text:p>
      <text:p text:style-name="P1">Why do we look for water on other planets</text:p>
      <text:p text:style-name="P3">Video: <text:span text:style-name="T4">Water detected in exoplanet atmospheres</text:span></text:p>
      <text:p text:style-name="P3">Water's impressive properties <text:span text:style-name="T3">(10 min)</text:span></text:p>
      <text:p text:style-name="P3"/>
      <text:p text:style-name="P9">Bio 3.2</text:p>
      <text:p text:style-name="P9"/>
      <text:p text:style-name="P9">Goals</text:p>
      <text:p text:style-name="P9">* Differentiate osmosis from ordinary diffusion</text:p>
      <text:p text:style-name="P9">* Make predictions about the flow of solutes and solvents in simple cases</text:p>
      <text:p text:style-name="P9"/>
      <text:p text:style-name="P9">Plan</text:p>
      <text:p text:style-name="P9">How do things get into or out of cells? <text:span text:style-name="T6">(5 min)</text:span></text:p>
      <text:p text:style-name="P9">Diffusion and Osmosis: what a difference a semi-permeable membrane makes. <text:span text:style-name="T6">(10 min)</text:span></text:p>
      <text:p text:style-name="P9">Video: <text:span text:style-name="T6">Osmosis, Amoeba sisters (10 min)</text:span><text:line-break/><text:span text:style-name="T6">Activity: predicting diffusion and osmosis (10 min)</text:span></text:p>
      <text:p text:style-name="P8">Review activity (5 min)</text:p>
      <text:p text:style-name="P8"/>
      <text:p text:style-name="P8"/>
      <text:p text:style-name="P10">Bio 3.<text:span text:style-name="T7">3</text:span></text:p>
      <text:p text:style-name="P10"/>
      <text:p text:style-name="P10">Goals</text:p>
      <text:p text:style-name="P10">* Conceptualize molecules as billiard balls and make predictions based on that model</text:p>
      <text:p text:style-name="P10">* Relate molecular motion to temperature, possibly including the difference between temperature, heat, and thermal conductivity (although not necessarily)</text:p>
      <text:p text:style-name="P10"/>
      <text:p text:style-name="P10">Plan</text:p>
      <text:p text:style-name="P10">Introduce lab (5 min)</text:p>
      <text:p text:style-name="P11"><text:span text:style-name="T8">Video</text:span><text:span text:style-name="T9">: </text:span><text:bookmark text:name="eow-title"/>Random Force &amp; Brownian Motion-Sixty Symbols<text:span text:style-name="T9">(5 min)</text:span></text:p>
      <text:p text:style-name="P10">Making predictions</text:p>
      <text:p text:style-name="P10">Safety review (5 min)</text:p>
      <text:p text:style-name="P10">Lab (50 min)</text:p>
      <text:p text:style-name="P11"><text:span text:style-name="T8">Video</text:span><text:span text:style-name="T9">: </text:span><text:bookmark text:name="eow-title2"/>Pressure - Sixty Symbols <text:s/><text:span text:style-name="T10">(5 min)</text:span></text:p>
      <text:p text:style-name="P10">Summarize connecting observations to model of molecular motion; as much detail about heat and temperature as time allows; done as a series of thought problems (very large molecules, very sparse molecules, very dense molecules, etc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7:50:02.683000000</meta:creation-date>
    <dc:date>2019-08-02T14:48:57.685000000</dc:date>
    <meta:editing-duration>PT59M17S</meta:editing-duration>
    <meta:editing-cycles>7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36" meta:word-count="255" meta:character-count="1568" meta:non-whitespace-character-count="1346"/>
  </office:meta>
</office:document-meta>
</file>