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  <style:style style:name="T4" style:parent-style-name="DefaultParagraphFont" style:family="text">
      <style:text-properties style:text-position="sub 66.6%"/>
    </style:style>
    <style:style style:name="T5" style:parent-style-name="DefaultParagraphFont" style:family="text">
      <style:text-properties style:text-position="sub 66.6%"/>
    </style:style>
    <style:style style:name="T6" style:parent-style-name="DefaultParagraphFont" style:family="text">
      <style:text-properties style:text-position="sub 66.6%"/>
    </style:style>
    <style:style style:name="T7" style:parent-style-name="DefaultParagraphFont" style:family="text">
      <style:text-properties style:text-position="sub 66.6%"/>
    </style:style>
    <style:style style:name="T8" style:parent-style-name="DefaultParagraphFont" style:family="text">
      <style:text-properties style:text-position="sub 66.6%"/>
    </style:style>
    <style:style style:name="T9" style:parent-style-name="DefaultParagraphFont" style:family="text">
      <style:text-properties style:text-position="sub 66.6%"/>
    </style:style>
    <style:style style:name="T10" style:parent-style-name="DefaultParagraphFont" style:family="text">
      <style:text-properties style:text-position="sub 66.6%"/>
    </style:style>
    <style:style style:name="T11" style:parent-style-name="DefaultParagraphFont" style:family="text">
      <style:text-properties style:text-position="sub 66.6%"/>
    </style:style>
    <style:style style:name="T12" style:parent-style-name="DefaultParagraphFont" style:family="text">
      <style:text-properties style:text-position="sub 66.6%"/>
    </style:style>
    <style:style style:name="T13" style:parent-style-name="DefaultParagraphFont" style:family="text">
      <style:text-properties style:text-position="sub 66.6%"/>
    </style:style>
    <style:style style:name="T14" style:parent-style-name="DefaultParagraphFont" style:family="text">
      <style:text-properties style:text-position="sub 66.6%"/>
    </style:style>
    <style:style style:name="T15" style:parent-style-name="DefaultParagraphFont" style:family="text">
      <style:text-properties style:text-position="sub 66.6%"/>
    </style:style>
    <style:style style:name="T16" style:parent-style-name="DefaultParagraphFont" style:family="text">
      <style:text-properties style:text-position="sub 66.6%"/>
    </style:style>
    <style:style style:name="T17" style:parent-style-name="DefaultParagraphFont" style:family="text">
      <style:text-properties style:text-position="sub 66.6%"/>
    </style:style>
    <style:style style:name="T18" style:parent-style-name="DefaultParagraphFont" style:family="text">
      <style:text-properties style:text-position="sub 66.6%"/>
    </style:style>
    <style:style style:name="T19" style:parent-style-name="DefaultParagraphFont" style:family="text">
      <style:text-properties style:text-position="sub 66.6%"/>
    </style:style>
    <style:style style:name="T20" style:parent-style-name="DefaultParagraphFont" style:family="text">
      <style:text-properties style:text-position="sub 66.6%"/>
    </style:style>
    <style:style style:name="T21" style:parent-style-name="DefaultParagraphFont" style:family="text">
      <style:text-properties style:text-position="sub 66.6%"/>
    </style:style>
    <style:style style:name="T22" style:parent-style-name="DefaultParagraphFont" style:family="text">
      <style:text-properties style:text-position="sub 66.6%"/>
    </style:style>
    <style:style style:name="T23" style:parent-style-name="DefaultParagraphFont" style:family="text">
      <style:text-properties style:text-position="sub 66.6%"/>
    </style:style>
    <style:style style:name="T24" style:parent-style-name="DefaultParagraphFont" style:family="text">
      <style:text-properties style:text-position="sub 66.6%"/>
    </style:style>
    <style:style style:name="T25" style:parent-style-name="DefaultParagraphFont" style:family="text">
      <style:text-properties style:text-position="sub 66.6%"/>
    </style:style>
    <style:style style:name="T26" style:parent-style-name="DefaultParagraphFont" style:family="text">
      <style:text-properties style:text-position="sub 66.6%"/>
    </style:style>
    <style:style style:name="T27" style:parent-style-name="DefaultParagraphFont" style:family="text">
      <style:text-properties style:text-position="sub 66.6%"/>
    </style:style>
    <style:style style:name="T28" style:parent-style-name="DefaultParagraphFont" style:family="text">
      <style:text-properties style:text-position="sub 66.6%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2.1<text:s/>Biology</text:p>
      <text:p text:style-name="Standard"/>
      <text:p text:style-name="Standard">Goals</text:p>
      <text:p text:style-name="Standard">* Practice a “culture of safety” in which hazards are proactively identified and avoided</text:p>
      <text:p text:style-name="Standard">* Identify hazards in common lab situations</text:p>
      <text:p text:style-name="Standard">* Describe lab safety as a major<text:s/>limiting factor to what we can do in class</text:p>
      <text:p text:style-name="Standard"/>
      <text:p text:style-name="Standard">Plan</text:p>
      <text:p text:style-name="Standard">Roll (5 min)</text:p>
      <text:p text:style-name="Standard">Safety (5min)<text:line-break/>Video: Post accident safety investigation (5 min)<text:line-break/>Safety presentation (15 min)<text:line-break/>Safety skit (50 min)<text:line-break/>Brainstorming common laboratory hazards (Remainder)</text:p>
      <text:p text:style-name="Standard"/>
      <text:p text:style-name="Standard">HW: <text:s/>Read and review lab for next class period. <text:s/>Define key terms that are underlined</text:p>
      <text:p text:style-name="Standard"/>
      <text:p text:style-name="Standard"/>
      <text:p text:style-name="Standard">2.2 Biology</text:p>
      <text:p text:style-name="Standard"/>
      <text:p text:style-name="Standard">Goals</text:p>
      <text:p text:style-name="Standard">*Apply observation and good lab practices<text:s/></text:p>
      <text:p text:style-name="Standard">*Describe and find patterns in microscopic observations</text:p>
      <text:p text:style-name="Standard"/>
      <text:p text:style-name="Standard">Plan</text:p>
      <text:p text:style-name="Standard">Roll (5 min)</text:p>
      <text:p text:style-name="Standard">Pre-lab discussion and questions<text:s/>(15 min)</text:p>
      <text:p text:style-name="Standard">Lab: <text:s/>Microscopic observations (see attached lab)<text:s/>(45 min)</text:p>
      <text:p text:style-name="Standard">Clean up (remainder)</text:p>
      <text:p text:style-name="Standard"/>
      <text:p text:style-name="Standard">HW: <text:s/>post lab questions</text:p>
      <text:p text:style-name="Standard"/>
      <text:p text:style-name="Standard"/>
      <text:p text:style-name="Standard"/>
      <text:p text:style-name="Standard"/>
      <text:p text:style-name="Standard">2.3 Bio</text:p>
      <text:p text:style-name="Standard"/>
      <text:p text:style-name="Standard">Goals</text:p>
      <text:p text:style-name="Standard">* Describe the number of bonds carbon, nitrogen, oxygen, and hydrogen usually form</text:p>
      <text:p text:style-name="Standard">* Recognize molecules as atoms bonded together, construct molecules using molecular models</text:p>
      <text:p text:style-name="Standard">* Describe the importance of water to life</text:p>
      <text:p text:style-name="Standard">* Connect the polarity of water to many of its properties</text:p>
      <text:p text:style-name="Standard">* Connect the concentration of H<text:span text:style-name="T2">+</text:span><text:s/>and OH<text:span text:style-name="T3">-</text:span><text:s/>ions to pH, characterizing acids as less than 7 and bases as above.</text:p>
      <text:p text:style-name="Standard"/>
      <text:p text:style-name="Standard">Plan</text:p>
      <text:p text:style-name="Standard">Intro, Big question: What are the patterns of bonding?</text:p>
      <text:p text:style-name="Standard">Give lots of examples of organic molecules, ask students to identify the commonalities (5 min)</text:p>
      <text:p text:style-name="Standard"><text:tab/>Glucose: C<text:span text:style-name="T4">6</text:span>H<text:span text:style-name="T5">12</text:span>O<text:span text:style-name="T6">6</text:span></text:p>
      <text:soft-page-break/>
      <text:p text:style-name="Standard"><text:tab/>ATP: C<text:span text:style-name="T7">10</text:span>H<text:span text:style-name="T8">16</text:span>N<text:span text:style-name="T9">5</text:span>O<text:span text:style-name="T10">13</text:span>P<text:span text:style-name="T11">3</text:span></text:p>
      <text:p text:style-name="Standard"><text:tab/>Gutamate: C<text:span text:style-name="T12">5</text:span>H<text:span text:style-name="T13">9</text:span>NO<text:span text:style-name="T14">4</text:span></text:p>
      <text:p text:style-name="Standard"><text:tab/>Atropine: C<text:span text:style-name="T15">17</text:span>H<text:span text:style-name="T16">23</text:span>NO<text:span text:style-name="T17">3</text:span></text:p>
      <text:p text:style-name="Standard"><text:tab/>Oleic acid: C<text:span text:style-name="T18">18</text:span>H<text:span text:style-name="T19">34</text:span>O<text:span text:style-name="T20">2</text:span></text:p>
      <text:p text:style-name="Standard"><text:tab/>Ethanol: C<text:span text:style-name="T21">2</text:span>H<text:span text:style-name="T22">6</text:span>O</text:p>
      <text:p text:style-name="Standard"><text:tab/>Urea: CH<text:span text:style-name="T23">4</text:span>N<text:span text:style-name="T24">2</text:span>O</text:p>
      <text:p text:style-name="Standard">Pair and share to come up with common features. <text:s/>Expected outcome, they are all made up of the same few elements. (5 min)</text:p>
      <text:p text:style-name="Standard">Activity: Describe bonds from molecular models, working in teams, students will build CO<text:span text:style-name="T25">2</text:span>, H<text:span text:style-name="T26">2</text:span>, NH<text:span text:style-name="T27">3</text:span>, and C<text:span text:style-name="T28">2</text:span>H<text:span text:style-name="T29">6</text:span>O. <text:s/>The question is how many times does each atom bond? (20 min)</text:p>
      <text:p text:style-name="Standard"><text:span text:style-name="T30">Video</text:span>:<text:s/><text:bookmark-start text:name="eow-title"/><text:bookmark-end text:name="eow-title"/>Silicon-Based Life: Could Living Rocks Exist?, sci show space (5 min)</text:p>
      <text:p text:style-name="Standard">What are the conditions required for life? Q and write down hypotheses (5 min)</text:p>
      <text:p text:style-name="Standard"><text:tab/>Which of these conditions are required by necessity, which by accident?</text:p>
      <text:p text:style-name="Standard">Big question: What would we look for on other planets? (5 min)</text:p>
      <text:p text:style-name="Standard"><text:span text:style-name="T31">Video</text:span>: Crash Course Biology 2, Water liquid awesome (10 min)</text:p>
      <text:p text:style-name="Standard">Pair and share on what was in the video (5 min)</text:p>
      <text:p text:style-name="Standard">Characteristics of water, list (0 min)</text:p>
      <text:p text:style-name="Standard">Water: necessary for life or an artifact, discussion (10 min)</text:p>
      <text:p text:style-name="Standard">pH Description (10 min)</text:p>
      <text:p text:style-name="Standard"><text:span text:style-name="T32">Video</text:span>: Acids and bases (10 min)</text:p>
      <text:p text:style-name="Standard">Summary and take home messages:</text:p>
      <text:p text:style-name="Standard"><text:tab/>Life is based around carbon</text:p>
      <text:p text:style-name="Standard"><text:tab/>Carbon bonds 4 times, nitrogen 3 times, oxygen 2 times, and hydrogen once</text:p>
      <text:p text:style-name="Standard"><text:tab/>Water and carbon are found in all life on earth, maybe life elsewhere</text:p>
      <text:p text:style-name="Standard"><text:tab/>Water is awesome because it is polar and a great solvent</text:p>
      <text:p text:style-name="Standard"><text:tab/>Acids are a concentration of H<text:span text:style-name="T33">+</text:span>, bases OH<text:span text:style-name="T34">-</text:span></text:p>
      <text:p text:style-name="Standard"/>
      <text:p text:style-name="Standard">HW: Cornell notes summ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utsaers</meta:initial-creator>
    <dc:creator>AMutsaers</dc:creator>
    <meta:creation-date>2017-08-05T10:52:00Z</meta:creation-date>
    <dc:date>2019-08-02T15:58:00Z</dc:date>
    <meta:template xlink:href="Normal" xlink:type="simple"/>
    <meta:editing-cycles>1</meta:editing-cycles>
    <meta:editing-duration>PT2280S</meta:editing-duration>
    <meta:document-statistic meta:page-count="2" meta:paragraph-count="5" meta:word-count="397" meta:character-count="2661" meta:row-count="18" meta:non-whitespace-character-count="2269"/>
  </office:meta>
</office:document-meta>
</file>