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1.1 Biology</text:p>
      <text:p text:style-name="Standard"/>
      <text:p text:style-name="Standard">Goals</text:p>
      <text:p text:style-name="Standard">* Describe main policies in the syllabus</text:p>
      <text:p text:style-name="Standard">* Give examples of how biology might be useful in the future, specifically jobs, technology, and social issues.</text:p>
      <text:p text:style-name="Standard">* Describe the<text:s/>historical basis for mandatory biology</text:p>
      <text:p text:style-name="Standard"/>
      <text:p text:style-name="Standard">Plan</text:p>
      <text:p text:style-name="Standard">Roll (5 min)<text:line-break/>An apology for the difficult road<text:line-break/>Intro to the course, self intro, and questions (5 min)<text:line-break/>Distribute syllabus (15 min)<text:line-break/>                Highlight:<text:s/><text:line-break/>                Bathroom policy<text:line-break/>                Attendance<text:line-break/>                Homework<text:line-break/>                Quizzes, memorization quiz<text:line-break/>                Written complaints<text:line-break/>                Honors credit (Hand out)<text:line-break/>Talk about textbooks (5 min)<text:line-break/>Overview of biology from table of contents (10 min)</text:p>
      <text:p text:style-name="Standard">Why study biology (5 min)</text:p>
      <text:p text:style-name="Standard">Where do standards come from, presentation (15 min)</text:p>
      <text:p text:style-name="Standard"><text:span text:style-name="T2">Video:<text:s/></text:span>Crispr video (15 min)</text:p>
      <text:p text:style-name="Standard">Discussion: what do you want to get out of the class, what is of interest to you? (Remainder)</text:p>
      <text:p text:style-name="Standard"><text:tab/>Class moves around the room in response to various questions related to interest</text:p>
      <text:p text:style-name="Standard"><text:tab/>Questions (get to as many as possible):</text:p>
      <text:p text:style-name="Standard"><text:tab/><text:tab/>How many people are considering a career in a field related to biology</text:p>
      <text:p text:style-name="Standard"><text:tab/><text:tab/>Who has concerns about a problem related to biology</text:p>
      <text:p text:style-name="Standard"><text:tab/><text:tab/>Who is interested in working on solutions to problems covered in biology</text:p>
      <text:p text:style-name="Standard"><text:tab/><text:tab/>Interest in molecular and cellular biology</text:p>
      <text:p text:style-name="Standard"><text:tab/><text:tab/>Interest in heredity and genetics</text:p>
      <text:p text:style-name="Standard"><text:tab/><text:tab/>Interest in evolution</text:p>
      <text:p text:style-name="Standard"><text:tab/><text:tab/>Interest in ecology</text:p>
      <text:p text:style-name="Standard">HW: <text:s/>Signed syllabus</text:p>
      <text:p text:style-name="Standard"/>
      <text:p text:style-name="Standard"/>
      <text:p text:style-name="Standard">1.2 Biology</text:p>
      <text:p text:style-name="Standard"/>
      <text:p text:style-name="Standard">Goals</text:p>
      <text:p text:style-name="Standard">* Describe the scientific method</text:p>
      <text:p text:style-name="Standard">* Articulate cases which are difficult to apply it</text:p>
      <text:p text:style-name="Standard">* Formulate a view on the process of science</text:p>
      <text:p text:style-name="Standard"/>
      <text:p text:style-name="Standard">Plan</text:p>
      <text:p text:style-name="Standard">Roll (5 min)</text:p>
      <text:p text:style-name="Standard">Scientific method review (10 min)</text:p>
      <text:p text:style-name="Standard"><text:tab/>Discussion questions: (20 min)</text:p>
      <text:soft-page-break/>
      <text:p text:style-name="Standard"><text:tab/>Why do the experiment after posing the hypothesis</text:p>
      <text:p text:style-name="Standard"><text:tab/>Can scientists investigate single events</text:p>
      <text:p text:style-name="Standard"><text:tab/>Can views change several times after all the evidence is in?</text:p>
      <text:p text:style-name="Standard"><text:tab/>Is all the evidence ever in?</text:p>
      <text:p text:style-name="Standard">Scientific publishing (10 min)</text:p>
      <text:p text:style-name="Standard">Video: What is peer review, NC State libraries (5 min)</text:p>
      <text:p text:style-name="Standard">Why look at peer reviewed articles? (Remainder)</text:p>
      <text:p text:style-name="Standard"/>
      <text:p text:style-name="Standard">HW: <text:s/>Cornell notes summ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utsaers</meta:initial-creator>
    <dc:creator>AMutsaers</dc:creator>
    <meta:creation-date>2017-08-05T10:13:00Z</meta:creation-date>
    <dc:date>2019-08-02T15:47:00Z</dc:date>
    <meta:print-date>2017-08-07T06:59:00Z</meta:print-date>
    <meta:template xlink:href="Normal" xlink:type="simple"/>
    <meta:editing-cycles>1</meta:editing-cycles>
    <meta:editing-duration>PT1260S</meta:editing-duration>
    <meta:document-statistic meta:page-count="2" meta:paragraph-count="3" meta:word-count="288" meta:character-count="1928" meta:row-count="13" meta:non-whitespace-character-count="1643"/>
  </office:meta>
</office:document-meta>
</file>